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besluit geluidsvoorschriften ex art 6:19 Awb aan de Wolterij 7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Wolterij 7, herstelbesluit geluidsvoorschriften ex art 6:19 Awb, verzonden op 15-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669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stelbesluit geluidsvoorschriften ex art 6:19 Awb aan de Wolterij 7 te Harreveld</meta:user-defined>
    <meta:user-defined meta:name="DCTERMS.W3CDTF/DCTERMS.available">2022-08-18</meta:user-defined>
    <meta:user-defined meta:name="DCTERMS.W3CDTF/OVERHEIDop.jaargang">2022</meta:user-defined>
    <meta:user-defined meta:name="OVERHEIDop.publicationIssue">376696</meta:user-defined>
    <meta:user-defined meta:name="OVERHEIDop.GmbID/DC.identifier">gmb-2022-376696</meta:user-defined>
    <meta:user-defined meta:name="OVERHEIDop.versieInformatie"/>
  </office:meta>
</office:document-meta>
</file>