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herbouw van de boerderij als gesplitste woning aan de Winterswijkseweg 66 en 66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interswijkseweg 66 en 66a, het gewijzigd uitvoeren van de herbouw van de boerderij als gesplitste woning (in plaats van inwoning), verzonden op 09-0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gewijzigd uitvoeren van de herbouw van de boerderij als gesplitste woning aan de Winterswijkseweg 66 en 66a te Vragender</meta:user-defined>
    <meta:user-defined meta:name="DCTERMS.W3CDTF/DCTERMS.available">2022-08-18</meta:user-defined>
    <meta:user-defined meta:name="DCTERMS.W3CDTF/OVERHEIDop.jaargang">2022</meta:user-defined>
    <meta:user-defined meta:name="OVERHEIDop.publicationIssue">376693</meta:user-defined>
    <meta:user-defined meta:name="OVERHEIDop.GmbID/DC.identifier">gmb-2022-376693</meta:user-defined>
    <meta:user-defined meta:name="OVERHEIDop.versieInformatie"/>
  </office:meta>
</office:document-meta>
</file>