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22:</text:p>
            <text:p text:style-name="common-al">- <text:span text:style-name="nadrukvet">Velderseweg 10:</text:span> het houden van Jungle Festival 2022 op vrijdag 2 september 2022 van 17.00 uur tot 01.00 uur, zaterdag 3 september 2022 van 13.00 uur tot 01.00 uur en zondag 4 september 2022 van 13.00 uur tot 00.00 uur op landgoed Velder (vergunning verleend voor periode 30 aug. t/m 5 sept. 2022)</text:p>
            <text:p text:style-name="common-al"/>
            <text:p text:style-name="common-al">Omgevingsvergunning regulier (RV202215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669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9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9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55</meta:user-defined>
    <meta:user-defined meta:name="DCTERMS.abstract">Verleende omgevingsvergunning Velderseweg 10, het houden van Jungle Festival 2022 op vrijdag 2 september 2022 van 17.00 uur tot 01.00 uur, zaterdag 3 september 2022 van 13.00 uur tot 01.00 uur en zondag 4 september 2022 van 13.00 uur tot 00.00 uur op landgoed Velder.</meta:user-defined>
    <dc:language>nl</dc:language>
    <meta:user-defined meta:name="OVERHEIDop.locatietype/OVERHEIDop.gebiedsmarkering">Adres</meta:user-defined>
    <meta:user-defined meta:name="DC.title">Verleende omgevingsvergunning Velderseweg 10 in Liempd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92</meta:user-defined>
    <meta:user-defined meta:name="OVERHEIDop.GmbID/DC.identifier">gmb-2022-376692</meta:user-defined>
    <meta:user-defined meta:name="OVERHEIDop.versieInformatie"/>
  </office:meta>
</office:document-meta>
</file>