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0 woningen, Sectie F perceelnummer 5914 kavel 298-301 en kavel 342-347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10 woningen, Sectie F perceelnummer 5914 kavel 298-301 en kavel 342-347 Hoogveld Heerlen (datum </text:span>
            <text:span text:style-name="nadrukvet">ontvangst</text:span>
            <text:span text:style-name="nadrukvet">:</text:span>
            <text:span text:style-name="nadrukvet">05-08-2022</text:span>
            <text:span text:style-name="nadrukvet"/>
            <text:span text:style-name="nadrukvet">, dossiernummer </text:span>
            <text:span text:style-name="nadrukvet">2047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68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10 woningen, Sectie F perceelnummer 5914 kavel 298-301 en kavel 342-347 Hoogveld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680</meta:user-defined>
    <meta:user-defined meta:name="OVERHEIDop.GmbID/DC.identifier">gmb-2022-376680</meta:user-defined>
    <meta:user-defined meta:name="OVERHEIDop.versieInformatie"/>
  </office:meta>
</office:document-meta>
</file>