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Vinkenweg 54 7676SR Westerhaar-Vriezenveensewijk, Vinkenweg 54 in Westerhaar-Vriezenveensewijk E.J. Hakvoort Vinkenweg 54 7676SR Westerhaar-Vriezenveensewijk, zaaknummer 1700ESUITE196942022, vergroten van een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Vinkenweg 54 7676SR Westerhaar-Vriezenveensewijk, Vinkenweg 54 in Westerhaar-Vriezenveensewijk E.J. Hakvoort Vinkenweg 54 7676SR Westerhaar-Vriezenveensewijk</text:p>
            <text:p text:style-name="common-al">Project: vergroten van een schuur</text:p>
            <text:p text:style-name="common-al">Verzonden: 16-08-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76677</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677</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677</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00ESUITE196942022</meta:user-defined>
    <meta:user-defined meta:name="DCTERMS.abstract">vergroten van een schuur</meta:user-defined>
    <dc:language>nl</dc:language>
    <meta:user-defined meta:name="OVERHEIDop.locatietype/OVERHEIDop.gebiedsmarkering">Punt</meta:user-defined>
    <meta:user-defined meta:name="DC.title">Gemeente Twenterand - verleende omgevingsvergunning, , Vinkenweg 54 7676SR Westerhaar-Vriezenveensewijk, Vinkenweg 54 in Westerhaar-Vriezenveensewijk E.J. Hakvoort Vinkenweg 54 7676SR Westerhaar-Vriezenveensewijk, zaaknummer 1700ESUITE196942022, vergroten van een schuur.</meta:user-defined>
    <meta:user-defined meta:name="DCTERMS.W3CDTF/DCTERMS.available">2022-08-18</meta:user-defined>
    <meta:user-defined meta:name="DCTERMS.W3CDTF/OVERHEIDop.jaargang">2022</meta:user-defined>
    <meta:user-defined meta:name="OVERHEIDop.publicationIssue">376677</meta:user-defined>
    <meta:user-defined meta:name="OVERHEIDop.GmbID/DC.identifier">gmb-2022-376677</meta:user-defined>
    <meta:user-defined meta:name="OVERHEIDop.versieInformatie"/>
  </office:meta>
</office:document-meta>
</file>