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Lupinestraat 1 t/m 7 in Zelhem, het organiseren van Buurtfeest Lupinestraat</text:p>
      <text:section text:name="zakelijke-mededeling_id1-3-2" text:style-name="zakelijke-mededeling">
        <text:section text:name="zakelijke-mededeling-tekst_id1-3-2-1" text:style-name="zakelijke-mededeling-tekst">
          <text:section text:name="tekst_id1-3-2-1-1" text:style-name="tekst">
            <text:p text:style-name="common-al">Op 11 augustus 2022 heeft de gemeente Bronckhorst een melding ontvangen voor het organiseren van Buurtfeest Lupinestraat op 3 september 2022, aan de Lupinestraat 1 t/m 7 in Zelhem. De melding is geregistreerd onder kenmerk 187611265.</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6674</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674</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674</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evenementenmelding: Lupinestraat 1 t/m 7 in Zelhem, het organiseren van Buurtfeest Lupinestraat</meta:user-defined>
    <meta:user-defined meta:name="DCTERMS.W3CDTF/DCTERMS.available">2022-08-18</meta:user-defined>
    <meta:user-defined meta:name="DCTERMS.W3CDTF/OVERHEIDop.jaargang">2022</meta:user-defined>
    <meta:user-defined meta:name="OVERHEIDop.publicationIssue">376674</meta:user-defined>
    <meta:user-defined meta:name="OVERHEIDop.GmbID/DC.identifier">gmb-2022-376674</meta:user-defined>
    <meta:user-defined meta:name="OVERHEIDop.versieInformatie"/>
  </office:meta>
</office:document-meta>
</file>