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ozenoordbrug, Amsterdam - Zuidasdok - het plaatsen van calamiteitenconstructies bij steunpunten 2, 3, 4 en 5 onder de Rozenoord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plaatsen van calamiteitenconstructies bij steunpunten 2, 3, 4 en 5 onder de Rozenoordbrug te Amsterdam met een instandhoudingstermijn tot en met 11 augustus 2032. Datum besluit: 11 augustus 2022 Aanvrager: Rijkswaterstaat Zaaknummer: 112445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1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667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7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7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1152</meta:user-defined>
    <meta:user-defined meta:name="DCTERMS.abstract">Bekendmaking van Gemeente Amsterdam</meta:user-defined>
    <dc:language>nl</dc:language>
    <meta:user-defined meta:name="OVERHEIDop.locatietype/OVERHEIDop.gebiedsmarkering">Punt</meta:user-defined>
    <meta:user-defined meta:name="DC.title">Vergunning verleend - Rozenoordbrug, Amsterdam - Zuidasdok - het plaatsen van calamiteitenconstructies bij steunpunten 2, 3, 4 en 5 onder de Rozenoordbrug</meta:user-defined>
    <meta:user-defined meta:name="OVERHEIDop.datumEindeReactietermijn">2022-09-23</meta:user-defined>
    <meta:user-defined meta:name="OVERHEIDop.terinzageleggingBG">https://mozardloket.odnzkg.nl/mozard/!suite42.scherm1260?mObj=1301152</meta:user-defined>
    <meta:user-defined meta:name="DCTERMS.W3CDTF/DCTERMS.available">2022-08-18</meta:user-defined>
    <meta:user-defined meta:name="DCTERMS.W3CDTF/OVERHEIDop.jaargang">2022</meta:user-defined>
    <meta:user-defined meta:name="OVERHEIDop.publicationIssue">376672</meta:user-defined>
    <meta:user-defined meta:name="OVERHEIDop.GmbID/DC.identifier">gmb-2022-376672</meta:user-defined>
    <meta:user-defined meta:name="OVERHEIDop.versieInformatie"/>
  </office:meta>
</office:document-meta>
</file>