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 verleende omgevingsvergunning voor het kappen van twee esdoorns aan de Berkenoord 65, 8172 AP Vaassen (3661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gedeeltelijk verleend. Het college geeft hiermee toestemming voor het kappen voor de esdoorn met boomnummer 1. De aangevraagde omgevingsvergunning wordt geweigerd voor de esdoorn met boomnummer 2.</text:p>
            <text:p text:style-name="common-al">Datum besluit: 18 januari 2022</text:p>
            <text:p text:style-name="common-al">Zaaknummer: 366115</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7667</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67</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67</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66115</meta:user-defined>
    <dc:language>nl</dc:language>
    <meta:user-defined meta:name="OVERHEIDop.locatietype/OVERHEIDop.gebiedsmarkering">Adres</meta:user-defined>
    <meta:user-defined meta:name="DC.title">Gedeeltelijk verleende omgevingsvergunning voor het kappen van twee esdoorns aan de Berkenoord 65, 8172 AP Vaassen (366115)</meta:user-defined>
    <meta:user-defined meta:name="DCTERMS.W3CDTF/DCTERMS.available">2022-01-28</meta:user-defined>
    <meta:user-defined meta:name="DCTERMS.W3CDTF/OVERHEIDop.jaargang">2022</meta:user-defined>
    <meta:user-defined meta:name="OVERHEIDop.publicationIssue">37667</meta:user-defined>
    <meta:user-defined meta:name="OVERHEIDop.GmbID/DC.identifier">gmb-2022-37667</meta:user-defined>
    <meta:user-defined meta:name="OVERHEIDop.versieInformatie"/>
  </office:meta>
</office:document-meta>
</file>