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lsinkihaven 3A tm 3H,  3J tm 3N en 3P tm 3Q, 1448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besloten de omgevingsvergunning voor Helsinkihaven 3A tm 3H, 3J tm 3N en 3P tm 3Q, 1448K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kantoor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666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6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6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mgevingsvergunning Helsinkihaven 3A tm 3H,  3J tm 3N en 3P tm 3Q, 1448KP Purmerend</meta:user-defined>
    <meta:user-defined meta:name="DCTERMS.W3CDTF/DCTERMS.available">2022-08-18</meta:user-defined>
    <meta:user-defined meta:name="DCTERMS.W3CDTF/OVERHEIDop.jaargang">2022</meta:user-defined>
    <meta:user-defined meta:name="OVERHEIDop.externeBijlage">Nieuwbouw kantoorpand, Helsinkihaven Purmerend.|exb-2022-47174</meta:user-defined>
    <meta:user-defined meta:name="OVERHEIDop.externeBijlage">Omgevingsvergunning beschikking publiceerbaar.4|exb-2022-47175</meta:user-defined>
    <meta:user-defined meta:name="OVERHEIDop.publicationIssue">376665</meta:user-defined>
    <meta:user-defined meta:name="OVERHEIDop.GmbID/DC.identifier">gmb-2022-376665</meta:user-defined>
    <meta:user-defined meta:name="OVERHEIDop.versieInformatie"/>
  </office:meta>
</office:document-meta>
</file>