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liber Challenge, Boshoffweg 1,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augustus 2022</text:p>
            <text:p text:style-name="common-al">Gelegenheid: Caliber Challenge</text:p>
            <text:p text:style-name="common-al">Activiteit: cross triathlon, wedstrijd met diverse onderdelen</text:p>
            <text:p text:style-name="common-al">Datum: 10 september 2022</text:p>
            <text:p text:style-name="common-al">Locatie: start en finish bij zwembad Coldenhove, Boshoffweg 1 te Eerbeek</text:p>
            <text:p text:style-name="common-al">Verkeersmaatregelen: geen</text:p>
            <text:p text:style-name="common-al">Zaaknummer: Z07401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augustus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6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liber Challenge, Boshoffweg 1, te Eerbeek.</meta:user-defined>
    <meta:user-defined meta:name="DCTERMS.W3CDTF/DCTERMS.available">2022-08-18</meta:user-defined>
    <meta:user-defined meta:name="DCTERMS.W3CDTF/OVERHEIDop.jaargang">2022</meta:user-defined>
    <meta:user-defined meta:name="OVERHEIDop.publicationIssue">376663</meta:user-defined>
    <meta:user-defined meta:name="OVERHEIDop.GmbID/DC.identifier">gmb-2022-376663</meta:user-defined>
    <meta:user-defined meta:name="OVERHEIDop.versieInformatie"/>
  </office:meta>
</office:document-meta>
</file>