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innaeusstraat 59-3 1093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nnaeusstraat 59-3 1093EH Amsterdam</text:p>
            <text:p text:style-name="common-al">Omschrijving: realiseren van een balkon</text:p>
            <text:p text:style-name="common-al">Verzonden naar aanvrager op: 11-08-2022</text:p>
            <text:p text:style-name="common-al">Zaaknummer: Z2022-O002881</text:p>
            <text:p text:style-name="common-al">OLO nummer: 705703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6661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6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6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2881</meta:user-defined>
    <meta:user-defined meta:name="DCTERMS.abstract">realiseren van een balkon</meta:user-defined>
    <dc:language>nl</dc:language>
    <meta:user-defined meta:name="OVERHEIDop.locatietype/OVERHEIDop.gebiedsmarkering">Punt</meta:user-defined>
    <meta:user-defined meta:name="DC.title">Verlenging beslistermijn omgevingsvergunning Linnaeusstraat 59-3 1093EH Amsterdam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661</meta:user-defined>
    <meta:user-defined meta:name="OVERHEIDop.GmbID/DC.identifier">gmb-2022-376661</meta:user-defined>
    <meta:user-defined meta:name="OVERHEIDop.versieInformatie"/>
  </office:meta>
</office:document-meta>
</file>