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randscheiding en voorgevel en het realiseren van een dakterras aan Baan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112 Baanstraat 18 te Beverwijk, </text:span>wijzigen brandscheiding en voorgevel en realiseren dakterras, verleend op 10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8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665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112</meta:user-defined>
    <dc:language>nl</dc:language>
    <meta:user-defined meta:name="OVERHEIDop.locatietype/OVERHEIDop.gebiedsmarkering">Adres</meta:user-defined>
    <meta:user-defined meta:name="DC.title">Toestemming voor het wijzigen van de brandscheiding en voorgevel en het realiseren van een dakterras aan Baanstraat 18 te Bev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51</meta:user-defined>
    <meta:user-defined meta:name="OVERHEIDop.GmbID/DC.identifier">gmb-2022-376651</meta:user-defined>
    <meta:user-defined meta:name="OVERHEIDop.versieInformatie"/>
  </office:meta>
</office:document-meta>
</file>