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 omgevingsvergunning voor het kappen van 6 dennen aan de Officiersweg 109, 8162 NR Epe (36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deeltelijk verleend. Het college geeft hiermee toestemming voor het kappen van de fijnsparren met boomnummer 1, 2 en 3 aan de Officiersweg 109, 8162 NR Epe. De omgevingsvergunning is geweigerd voor de fijnsparren met boomnummer 4, 5 en 6.</text:p>
            <text:p text:style-name="common-al">Datum besluit: 19 januari 2022</text:p>
            <text:p text:style-name="common-al">Zaaknummer: 362865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6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2865</meta:user-defined>
    <dc:language>nl</dc:language>
    <meta:user-defined meta:name="OVERHEIDop.locatietype/OVERHEIDop.gebiedsmarkering">Adres</meta:user-defined>
    <meta:user-defined meta:name="DC.title">Gedeeltelijk verleende omgevingsvergunning voor het kappen van 6 dennen aan de Officiersweg 109, 8162 NR Epe (362865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65</meta:user-defined>
    <meta:user-defined meta:name="OVERHEIDop.GmbID/DC.identifier">gmb-2022-37665</meta:user-defined>
    <meta:user-defined meta:name="OVERHEIDop.versieInformatie"/>
  </office:meta>
</office:document-meta>
</file>