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Nieuwveenseweg 70 in Nieuwveen - het wijzigen van de kleurstelling van een monumentale boerderij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70 in Nieuwveen - zaaknummer Z2022-00001066 - aanvraag omgevingsvergunning voor het wijzigen van de kleurstelling van een monumentale boerderij  - ingekomen op 13 augustus 2022</text:p>
            <text:p text:style-name="common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6647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6647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Aanvraag omgevingsvergunning Oude Nieuwveenseweg 70 in Nieuwveen - het wijzigen van de kleurstelling van een monumentale boerderij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6647</meta:user-defined>
    <meta:user-defined meta:name="OVERHEIDop.GmbID/DC.identifier">gmb-2022-376647</meta:user-defined>
    <meta:user-defined meta:name="OVERHEIDop.versieInformatie"/>
  </office:meta>
</office:document-meta>
</file>