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de voorzijde van de woning aan Koos Speenhofflaan 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0, Koos Speenhofflaan 60</text:span>, realiseren erker voorzijde woning, ontvangen op 15 augustus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8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664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4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4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180</meta:user-defined>
    <dc:language>nl</dc:language>
    <meta:user-defined meta:name="OVERHEIDop.locatietype/OVERHEIDop.gebiedsmarkering">Adres</meta:user-defined>
    <meta:user-defined meta:name="DC.title">Aanvraag vergunning voor het realiseren van een erker aan de voorzijde van de woning aan Koos Speenhofflaan 60 te Bever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40</meta:user-defined>
    <meta:user-defined meta:name="OVERHEIDop.GmbID/DC.identifier">gmb-2022-376640</meta:user-defined>
    <meta:user-defined meta:name="OVERHEIDop.versieInformatie"/>
  </office:meta>
</office:document-meta>
</file>