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-Schoot 24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4-08-2022 een aanvraag omgevingsvergunning ontvangen.</text:p>
            <text:p text:style-name="common-al">Het betreft een aanvraag op locatie Klein-Schoot 24 6023RB Budel-Schoot met omschrijving Verbouwing rijksmonument (monumentnr. 11264) en zaaknummer 2022-277170.</text:p>
            <text:p text:style-name="common-al">De zaak is geregistreerd onder nummer 2022-2771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63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3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3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170</meta:user-defined>
    <meta:user-defined meta:name="DCTERMS.abstract">Verbouwing rijksmonument (monumentnr. 11264)</meta:user-defined>
    <dc:language>nl</dc:language>
    <meta:user-defined meta:name="OVERHEIDop.locatietype/OVERHEIDop.gebiedsmarkering">Punt</meta:user-defined>
    <meta:user-defined meta:name="DC.title">Ingediende aanvraag omgevingsvergunning Klein-Schoot 24 6023RB Budel-Schoo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36</meta:user-defined>
    <meta:user-defined meta:name="OVERHEIDop.GmbID/DC.identifier">gmb-2022-376636</meta:user-defined>
    <meta:user-defined meta:name="OVERHEIDop.versieInformatie"/>
  </office:meta>
</office:document-meta>
</file>