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erker aan de voorzijde van de woning aan Koos Speenhofflaan 5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79, Koos Speenhofflaan 58, </text:span>realiseren erker voorzijde woning, ontvangen op 15 augustus 2022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8-08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76630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3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3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B0179</meta:user-defined>
    <dc:language>nl</dc:language>
    <meta:user-defined meta:name="OVERHEIDop.locatietype/OVERHEIDop.gebiedsmarkering">Adres</meta:user-defined>
    <meta:user-defined meta:name="DC.title">Aanvraag vergunning voor het realiseren van een erker aan de voorzijde van de woning aan Koos Speenhofflaan 58 te Beverwijk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630</meta:user-defined>
    <meta:user-defined meta:name="OVERHEIDop.GmbID/DC.identifier">gmb-2022-376630</meta:user-defined>
    <meta:user-defined meta:name="OVERHEIDop.versieInformatie"/>
  </office:meta>
</office:document-meta>
</file>