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07 Smidspad 80 te Tilburg, optrekken van achtergevel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07 - B - Smidspad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62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07 Smidspad 80 te Tilburg, optrekken van achtergevel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29</meta:user-defined>
    <meta:user-defined meta:name="OVERHEIDop.GmbID/DC.identifier">gmb-2022-376629</meta:user-defined>
    <meta:user-defined meta:name="OVERHEIDop.versieInformatie"/>
  </office:meta>
</office:document-meta>
</file>