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peenkruid 9, 1441X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2 besloten de omgevingsvergunning voor Speenkruid 9, 1441XA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houten kozijnen door kunststof kozijn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augustus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662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2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2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Speenkruid 9, 1441XA Purmerend</meta:user-defined>
    <meta:user-defined meta:name="DCTERMS.W3CDTF/DCTERMS.available">2022-08-18</meta:user-defined>
    <meta:user-defined meta:name="DCTERMS.W3CDTF/OVERHEIDop.jaargang">2022</meta:user-defined>
    <meta:user-defined meta:name="OVERHEIDop.externeBijlage">Kozijnen|exb-2022-47168</meta:user-defined>
    <meta:user-defined meta:name="OVERHEIDop.externeBijlage">Omgevingsvergunning beschikking publiceerbaar.7|exb-2022-47169</meta:user-defined>
    <meta:user-defined meta:name="OVERHEIDop.publicationIssue">376626</meta:user-defined>
    <meta:user-defined meta:name="OVERHEIDop.GmbID/DC.identifier">gmb-2022-376626</meta:user-defined>
    <meta:user-defined meta:name="OVERHEIDop.versieInformatie"/>
  </office:meta>
</office:document-meta>
</file>