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05 Bijsterveldenlaan 11 te Tilburg, kappen van 1 boom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205 - B - Bijsterveldenlaa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62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05 Bijsterveldenlaan 11 te Tilburg, kappen van 1 boom, verzonden 16 augustus 2022.</meta:user-defined>
    <meta:user-defined meta:name="DCTERMS.W3CDTF/DCTERMS.available">2022-08-18</meta:user-defined>
    <meta:user-defined meta:name="DCTERMS.W3CDTF/OVERHEIDop.jaargang">2022</meta:user-defined>
    <meta:user-defined meta:name="OVERHEIDop.externeBijlage">Kappen van een boom|exb-2022-47167</meta:user-defined>
    <meta:user-defined meta:name="OVERHEIDop.publicationIssue">376625</meta:user-defined>
    <meta:user-defined meta:name="OVERHEIDop.GmbID/DC.identifier">gmb-2022-376625</meta:user-defined>
    <meta:user-defined meta:name="OVERHEIDop.versieInformatie"/>
  </office:meta>
</office:document-meta>
</file>