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oordeur in de voorzijde van de gevel aan Breestraat 1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77, Breestraat 128, </text:span>realiseren voordeur in voorzijde gevel, ontvangen op 12 augustus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8-08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662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2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2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77</meta:user-defined>
    <dc:language>nl</dc:language>
    <meta:user-defined meta:name="OVERHEIDop.locatietype/OVERHEIDop.gebiedsmarkering">Adres</meta:user-defined>
    <meta:user-defined meta:name="DC.title">Aanvraag vergunning voor het realiseren van een voordeur in de voorzijde van de gevel aan Breestraat 128 te Beverwij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21</meta:user-defined>
    <meta:user-defined meta:name="OVERHEIDop.GmbID/DC.identifier">gmb-2022-376621</meta:user-defined>
    <meta:user-defined meta:name="OVERHEIDop.versieInformatie"/>
  </office:meta>
</office:document-meta>
</file>