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antal dakramen en het aanbrengen van een gevel opening in een gemeentelijk monument, Oosterhuisweg 4 7435PG Okkenbroek, [DPV00F02932] Diepenveen F 29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08</text:p>
            <text:p text:style-name="common-al">Ingekomen: 08-08-2022</text:p>
            <text:p text:style-name="common-al">Locatie: Oosterhuisweg 4 7435PG Okkenbroek, [DPV00F02932] Diepenveen F 2932.</text:p>
            <text:p text:style-name="common-al">Projectomschrijving: het plaatsen van een aantal dakramen en het aanbrengen van een gevel opening in een gemeentelijk 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6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08</meta:user-defined>
    <meta:user-defined meta:name="DCTERMS.abstract"> het plaatsen van een aantal dakramen en het aanbrengen van een gevel opening in een gemeentelijk monument</meta:user-defined>
    <dc:language>nl</dc:language>
    <meta:user-defined meta:name="OVERHEIDop.locatietype/OVERHEIDop.gebiedsmarkering">Punt</meta:user-defined>
    <meta:user-defined meta:name="DC.title">Aanvraag omgevingsvergunning, het plaatsen van een aantal dakramen en het aanbrengen van een gevel opening in een gemeentelijk monument, Oosterhuisweg 4 7435PG Okkenbroek, [DPV00F02932] Diepenveen F 2932</meta:user-defined>
    <meta:user-defined meta:name="DCTERMS.W3CDTF/DCTERMS.available">2022-08-18</meta:user-defined>
    <meta:user-defined meta:name="DCTERMS.W3CDTF/OVERHEIDop.jaargang">2022</meta:user-defined>
    <meta:user-defined meta:name="OVERHEIDop.publicationIssue">376617</meta:user-defined>
    <meta:user-defined meta:name="OVERHEIDop.GmbID/DC.identifier">gmb-2022-376617</meta:user-defined>
    <meta:user-defined meta:name="OVERHEIDop.versieInformatie"/>
  </office:meta>
</office:document-meta>
</file>