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3002 Wilgenlaan 1 te Udenhout, kappen van 1 boom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02 - B - Wilgenlaa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61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3002 Wilgenlaan 1 te Udenhout, kappen van 1 boom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externeBijlage">Kappen van een boom|exb-2022-47154</meta:user-defined>
    <meta:user-defined meta:name="OVERHEIDop.publicationIssue">376616</meta:user-defined>
    <meta:user-defined meta:name="OVERHEIDop.GmbID/DC.identifier">gmb-2022-376616</meta:user-defined>
    <meta:user-defined meta:name="OVERHEIDop.versieInformatie"/>
  </office:meta>
</office:document-meta>
</file>