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de voorzijde van de woning aan Wim Zonneveldlaan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6, Wim Zonneveldlaan 44</text:span>, bouwen dakkapel voorzijde woning, ontvangen op 10 augustus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8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661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76</meta:user-defined>
    <dc:language>nl</dc:language>
    <meta:user-defined meta:name="OVERHEIDop.locatietype/OVERHEIDop.gebiedsmarkering">Weg</meta:user-defined>
    <meta:user-defined meta:name="DC.title">Aanvraag vergunning voor het bouwen van een dakkapel aan de voorzijde van de woning aan Wim Zonneveldlaan 44 te Bever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14</meta:user-defined>
    <meta:user-defined meta:name="OVERHEIDop.GmbID/DC.identifier">gmb-2022-376614</meta:user-defined>
    <meta:user-defined meta:name="OVERHEIDop.versieInformatie"/>
  </office:meta>
</office:document-meta>
</file>