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Sectie B perceelnummer 8520 (kavel 14)Jozef Beaujeanlaan Heerenpark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bouwen van een woning, Sectie B perceelnummer 8520 (kavel 14) Jozef Beaujeanlaan Heerenpark Heerlen (datum besluit</text:span>
            <text:span text:style-name="nadrukvet">:</text:span>
            <text:span text:style-name="nadrukvet">10-08-2022, dossiernummer 19505)</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661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1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1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Sectie B perceelnummer 8520 (kavel 14)Jozef Beaujeanlaan Heerenpark Heerlen</meta:user-defined>
    <meta:user-defined meta:name="DCTERMS.W3CDTF/DCTERMS.available">2022-08-19</meta:user-defined>
    <meta:user-defined meta:name="DCTERMS.W3CDTF/OVERHEIDop.jaargang">2022</meta:user-defined>
    <meta:user-defined meta:name="OVERHEIDop.publicationIssue">376612</meta:user-defined>
    <meta:user-defined meta:name="OVERHEIDop.GmbID/DC.identifier">gmb-2022-376612</meta:user-defined>
    <meta:user-defined meta:name="OVERHEIDop.versieInformatie"/>
  </office:meta>
</office:document-meta>
</file>