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2-1-1">
      <style:table-column-properties style:rel-column-width="24*"/>
    </style:style>
    <style:style style:family="table-column" style:parent-style-name="colspec" style:name="id1-3-2-2-1-22-1-2">
      <style:table-column-properties style:rel-column-width="62*"/>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voortgezet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Ten behoeve van het voortgezet onderwijs in Den Haag is er een Subsidieregeling compensatie voortgezet onderwijs Den Haag 2022 opgesteld conform de uitgangspunten van de Kadernota subsidiebeleid Den Haag 2020-2023 (RIS305416), de Algemene subsidieverordening Den Haag 2020 (RIS305417) en de Verordening gelijkstelling onderwijs Den Haag 2019 (RIS301035). De Subsidieregeling compensatie voortgezet onderwijs Den Haag 2022 is een aanvulling op de Subsidieregeling voortgezet onderwijs Den Haag 2021 (RIS306279) en dient ter compensatie van de daling in de subsidie in subsidiejaar 2022 ten opzichte van 2021. </text:p>
            <text:p text:style-name="al"/>
            <text:p text:style-name="al">In 2021 is voor activiteiten, zoals de brede buurtschool, verlengde schooldag en GOA-welzijnsactiviteiten subsidie verstrekt. Voor 2022 is de subsidieregeling toegespitst op scholen met veel leerlingen in een ongelijke positie. Dit wordt gemeten aan de hand van de postcodegebieden waar de leerlingen wonen. Een deel van de scholen krijgt in 2022 daardoor minder subsidie, omdat hun leerlingenpopulatie minder “zwaar” is. De scholen die nu minder subsidie ontvangen dan ze in 2021 hebben gehad, worden gecompenseerd, zodat zij de geplande activiteiten in 2022 nog kunnen voortzetten.</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3">
              <text:list-item text:style-override="id1-3-2-2-1-13-1">
                <text:number>-</text:number>
                <text:p text:style-name="al">artikel 5 van de Algemene subsidieverordening Den Haag 2020;</text:p>
              </text:list-item>
            </text:list>
            <text:list text:style-name="id1-3-2-2-1-14">
              <text:list-item text:style-override="id1-3-2-2-1-14-1">
                <text:number>-</text:number>
                <text:p text:style-name="al">de artikelen 1.2 en 1.6 van de Verordening gelijkstelling onderwijs Den Haag 2019;</text:p>
              </text:list-item>
            </text:list>
            <text:p text:style-name="al"/>
            <text:p text:style-name="al">besluit vast te stellen de navolgende Subsidieregeling compensatie voortgezet onderwijs Den Haag 2022:</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brede buurtschool:</text:p>
                  </table:table-cell>
                  <table:table-cell table:style-name="entry" table:number-rows-spanned="1" table:number-columns-spanned="1">
                    <text:p text:style-name="table_al">samenwerking tussen een school voor voortgezet (speciaal) onderwijs en organisaties op het terrein van buitenschoolse opvang, cultuur, sport, en andere domeinen, met een aanbod aan extra leertijd voor leerling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GOA-welzijns- activiteiten: </text:p>
                  </table:table-cell>
                  <table:table-cell table:style-name="entry" table:number-rows-spanned="1" table:number-columns-spanned="1">
                    <text:p text:style-name="table_al">activiteiten die aanvullend zijn op het reguliere onderwijsaanbod, gericht op het optimaliseren van ontwikkelkansen van jongeren op achterstandsscholen;</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het totaal van gesubsidieerde activiteiten in 2021 met betrekking tot de brede buurtschool, verlengde schooldag en GOA-welzijnsactiviteiten;</text:p>
                  </table:table-cell>
                </table:table-row>
                <table:table-row table:style-name="row">
                  <table:table-cell table:style-name="entry" table:number-rows-spanned="1" table:number-columns-spanned="1">
                    <text:p text:style-name="table_al">school: </text:p>
                  </table:table-cell>
                  <table:table-cell table:style-name="entry" table:number-rows-spanned="1" table:number-columns-spanned="1">
                    <text:p text:style-name="table_al">locatie waar voortgezet onderwijs wordt gegeven;</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schoolbestuur van een of meerdere scholen, als bedoeld in artikel 1 van de Wet op het voortgezet onderwijs;</text:p>
                  </table:table-cell>
                </table:table-row>
                <table:table-row table:style-name="row">
                  <table:table-cell table:style-name="entry" table:number-rows-spanned="1" table:number-columns-spanned="1">
                    <text:p text:style-name="table_al">verlengde schooldag:</text:p>
                  </table:table-cell>
                  <table:table-cell table:style-name="entry" table:number-rows-spanned="1" table:number-columns-spanned="1">
                    <text:p text:style-name="table_al">een schooldag waarbij buiten de reguliere schooltijden activiteiten aan leerlingen worden aangeboden gericht op maatschappelijke oriëntatie, het ontdekken van talenten of het inlopen van leerachterstanden;</text:p>
                  </table:table-cell>
                </table:table-row>
                <table:table-row table:style-name="row">
                  <table:table-cell table:style-name="entry" table:number-rows-spanned="1" table:number-columns-spanned="1">
                    <text:p text:style-name="table_al"> voortgezet onderwijs:</text:p>
                  </table:table-cell>
                  <table:table-cell table:style-name="entry" table:number-rows-spanned="1" table:number-columns-spanned="1">
                    <text:p text:style-name="table_al">voortgezet onderwijs, zoals bedoeld in artikel 2 van de Wet op het voortgezet onderwijs; </text:p>
                  </table:table-cell>
                </table:table-row>
                <table:table-row table:style-name="row">
                  <table:table-cell table:style-name="entry" table:number-rows-spanned="1" table:number-columns-spanned="1">
                    <text:p text:style-name="table_al">voortgezet speciaal onderwijs:</text:p>
                  </table:table-cell>
                  <table:table-cell table:style-name="entry" table:number-rows-spanned="1" table:number-columns-spanned="1">
                    <text:p text:style-name="table_al">voortgezet speciaal onderwijs, zoals bedoeld in artikel 2 van de Wet op de expertisecentra.</text:p>
                  </table:table-cell>
                </table:table-row>
              </table:table>
              <text:p text:style-name="table_bottom"/>
            </text:section>
            <text:p text:style-name="al"/>
            <text:p text:style-name="al">
            <text:span text:style-name="nadrukvet">Artikel 1.2</text:span>
            <text:span text:style-name="nadrukvet">Toepassingsbereik </text:span>
          </text:p>
            <text:p text:style-name="al">Deze subsidieregeling is van toepassing op de verstrekking van een subsidie door het college voor de in artikel 2.2 bedoelde activiteiten.</text:p>
            <text:p text:style-name="al"/>
            <text:p text:style-name="al">
            <text:span text:style-name="nadrukvet">Artikel 1.3 </text:span>
            <text:span text:style-name="nadrukvet">Subsidieaanvraag</text:span>
          </text:p>
            <text:list text:style-name="id1-3-2-2-1-28">
              <text:list-item text:style-override="id1-3-2-2-1-28-1">
                <text:number>1.</text:number>
                <text:p text:style-name="al"> Een aanvraag voor een subsidie wordt digitaal ingediend via het Onderwijsloket met behulp van het door het college vastgestelde digitale aanvraagformulier.</text:p>
              </text:list-item>
            </text:list>
            <text:list text:style-name="id1-3-2-2-1-29">
              <text:list-item text:style-override="id1-3-2-2-1-29-1">
                <text:number>2.</text:number>
                <text:p text:style-name="al"> Een aanvraag om een subsidie wordt, in afwijking van artikel 9, tweede lid van de ASV, ingediend in het aanvraagtijdvak dat start op de dag na inwerkingtreding van deze subsidieregeling en duurt tot en met 30 september 2022.</text:p>
              </text:list-item>
            </text:list>
            <text:p text:style-name="al"/>
            <text:p text:style-name="al">
            <text:span text:style-name="nadrukvet">Artikel 1.4</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evaluatie of kwaliteitsverhoging en uitvoering van de activiteiten als bedoeld in artikel 2.2.</text:p>
            <text:p text:style-name="al"/>
            <text:p text:style-name="al">
            <text:span text:style-name="nadrukvet">Artikel 1.5</text:span>
            <text:span text:style-name="nadrukvet">Verplichtingen</text:span>
          </text:p>
            <text:p text:style-name="al">Onverminderd de artikelen 4:37 van de Awb en artikel 12 tot en met 14 van de ASV, gelden voor de subsidieontvanger de volgende verplichtingen:</text:p>
            <text:list text:style-name="id1-3-2-2-1-36">
              <text:list-item text:style-override="id1-3-2-2-1-36-1">
                <text:number/>
                <text:p text:style-name="al">a. de subsidieontvanger werkt mee aan het onderzoek op grond van de door het college aangewezen toezichthouder;</text:p>
                <text:p text:style-name="al">b. de subsidieontvanger werkt mee aan inhoudelijk onderzoek ten behoeve van monitoring en evaluatie;</text:p>
                <text:p text:style-name="al">c. de subsidieontvanger stelt, op verzoek van het college, de ervaringen en ontwikkelde producten ter beschikking aan andere scholen of instellingen. </text:p>
              </text:list-item>
            </text:list>
            <text:p text:style-name="al"/>
            <text:p text:style-name="al">
            <text:span text:style-name="nadrukvet">Artikel 1.6</text:span>
            <text:span text:style-name="nadrukvet">Bevoorschotting</text:span>
          </text:p>
            <text:p text:style-name="al">Subsidies worden bevoorschot met 100% van de verleende subsidie in één keer.</text:p>
            <text:p text:style-name="al"/>
            <text:p text:style-name="al">
            <text:span text:style-name="nadrukvet">Artikel 1.7</text:span>
            <text:span text:style-name="nadrukvet">Wijze van verantwoorden</text:span>
          </text:p>
            <text:p text:style-name="al">In aanvulling op artikel 17, vierde en vijfde lid, van de ASV, bevat de subsidieaanvraag tot vaststelling tevens:</text:p>
            <text:list text:style-name="id1-3-2-2-1-43">
              <text:list-item text:style-override="id1-3-2-2-1-43-1">
                <text:number/>
                <text:p text:style-name="al">a. een bestuursverklaring volgens het door burgemeester en wethouders vastgestelde model;</text:p>
                <text:p text:style-name="al">b. een voor openbaarmaking geschikt financieel verslag, waarbij afwijkingen op de hoofdposten van de begroting die groter zijn dan 10% worden toegelicht. </text:p>
              </text:list-item>
            </text:list>
            <text:p text:style-name="al"/>
            <text:p text:style-name="al">
            <text:span text:style-name="nadrukvet">Hoofdstuk 2 Compensatie subsidie voor extra en intensieve leertijd en brede talentontwikkeling en educatie </text:span>
          </text:p>
            <text:p text:style-name="al"/>
            <text:p text:style-name="al">
            <text:span text:style-name="nadrukvet">Artikel 2.1</text:span>
            <text:span text:style-name="nadrukvet">Doel van de subsidie </text:span>
          </text:p>
            <text:list text:style-name="id1-3-2-2-1-48">
              <text:list-item text:style-override="id1-3-2-2-1-48-1">
                <text:number>1.</text:number>
                <text:p text:style-name="al">Het doel van de subsidie is te zorgen dat scholen in 2022 hun programma’s kunnen afmaken, zoals zij dat voorafgaand aan het kalenderjaar, rekening houdend met een continuering van de subsidie die is verstrekt in 2021, hadden gepland.</text:p>
              </text:list-item>
            </text:list>
            <text:list text:style-name="id1-3-2-2-1-49">
              <text:list-item text:style-override="id1-3-2-2-1-49-1">
                <text:number>2.</text:number>
                <text:p text:style-name="al">Het achterliggende maatschappelijke doel van de subsidie is de kansengelijkheid voor alle Haagse kinderen te verbeteren, zodat zij hun potentieel optimaal kunnen benutten en later succesvol deel kunnen nemen aan de maatschappij. </text:p>
              </text:list-item>
            </text:list>
            <text:p text:style-name="al"/>
            <text:p text:style-name="al">
            <text:span text:style-name="nadrukvet">Artikel 2.2</text:span>
            <text:span text:style-name="nadrukvet">Activiteiten </text:span>
          </text:p>
            <text:p text:style-name="al">Subsidie wordt uitsluitend verstrekt in aanvulling of ter vervanging van de activiteiten uit paragraaf 2.2, Subsidie extra en intensieve leertijd,<text:span text:style-name="nadrukvet"/>en paragraaf 5.2, Subsidie brede talentontwikkeling en educatie, uit de Subsidieregeling voortgezet onderwijs Den Haag 2021, die;</text:p>
            <text:list text:style-name="id1-3-2-2-1-53">
              <text:list-item text:style-override="id1-3-2-2-1-53-1">
                <text:number/>
                <text:p text:style-name="al">a. bestaan uit de inzet van uren voor extra en intensieve leertijd, waaronder weekendscholen, naast het reguliere onderwijsprogramma; </text:p>
                <text:p text:style-name="al">b. bestaan uit bijles of studieondersteuning en het faciliteren daarvan;</text:p>
                <text:p text:style-name="al">c. een extra aanbod buiten het reguliere onderwijsprogramma bieden, gericht op sport, muziek, techniek, kunst en cultuur, beroeps- en maatschappelijke oriëntatie en sociale vaardigheden; </text:p>
                <text:p text:style-name="al">d. vallen onder de vakantiescholen.</text:p>
              </text:list-item>
            </text:list>
            <text:p text:style-name="al"/>
            <text:p text:style-name="al">
            <text:span text:style-name="nadrukvet">Artikel 2.3</text:span>
            <text:span text:style-name="nadrukvet">Doelgroep </text:span>
          </text:p>
            <text:p text:style-name="al">Subsidie wordt uitsluitend verstrekt aan: </text:p>
            <text:list text:style-name="id1-3-2-2-1-57">
              <text:list-item text:style-override="id1-3-2-2-1-57-1">
                <text:number/>
                <text:p text:style-name="al">a. schoolbesturen met in Den Haag gevestigde scholen voor voortgezet (speciaal) onderwijs die in 2022 minder subsidie ontvangen voor de extra en intensieve leertijd en brede talentontwikkeling dan zij in 2021 hebben ontvangen voor brede buurtschool, verlengde schooldag en GOA-welzijnsactiviteiten.</text:p>
                <text:p text:style-name="al">b. een rechtspersoon die aanvraagt namens een schoolbestuur zoals genoemd onder sub a.</text:p>
              </text:list-item>
            </text:list>
            <text:p text:style-name="al"/>
            <text:p text:style-name="al">
            <text:span text:style-name="nadrukvet">Artikel 2.4</text:span>
            <text:span text:style-name="nadrukvet">Subsidieplafond </text:span>
          </text:p>
            <text:list text:style-name="id1-3-2-2-1-60">
              <text:list-item text:style-override="id1-3-2-2-1-60-1">
                <text:number>1.</text:number>
                <text:p text:style-name="al">Voor subsidieverlening op grond van artikel 2.2 geldt een subsidieplafond van € 1.300.000, - voor het kalenderjaar 2022. </text:p>
              </text:list-item>
            </text:list>
            <text:list text:style-name="id1-3-2-2-1-61">
              <text:list-item text:style-override="id1-3-2-2-1-61-1">
                <text:number>2.</text:number>
                <text:p text:style-name="al">Het college kan het subsidieplafond verlagen conform artikel 7 van de ASV.</text:p>
              </text:list-item>
            </text:list>
            <text:p text:style-name="al"/>
            <text:p text:style-name="al">
            <text:span text:style-name="nadrukvet">Artikel 2.5</text:span>
            <text:span text:style-name="nadrukvet">Hoogte van de subsidie </text:span>
          </text:p>
            <text:p text:style-name="al">Een subsidie voor het voortgezet (speciaal) onderwijs bedraagt maximaal 100% van het verschil in subsidie die in 2021 is ontvangen voor brede buurtschool, verlengde schooldag en GOA-welzijnsactiviteiten en de subsidie die in 2022 door het college voor extra en intensieve leertijd en brede talentontwikkeling en educatie is verleend.</text:p>
            <text:p text:style-name="al"/>
            <text:p text:style-name="al">
            <text:span text:style-name="nadrukvet">Artikel 2.6</text:span>
            <text:span text:style-name="nadrukvet">Wijze van verdeling</text:span>
          </text:p>
            <text:list text:style-name="id1-3-2-2-1-67">
              <text:list-item text:style-override="id1-3-2-2-1-67-1">
                <text:number>1.</text:number>
                <text:p text:style-name="al">Honorering van aanvragen die in aanmerking komen voor subsidie en die niet worden geweigerd, geschiedt in volgorde van digitale indiening bij het college tot het subsidieplafond is bereikt. </text:p>
              </text:list-item>
            </text:list>
            <text:list text:style-name="id1-3-2-2-1-68">
              <text:list-item text:style-override="id1-3-2-2-1-68-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7</text:span>
            <text:span text:style-name="nadrukvet">Wijze van verantwoording</text:span>
          </text:p>
            <text:p text:style-name="al">In afwijking van artikel 14, van de ASV wordt de subsidie uit paragraaf 2.2, Subsidie extra en intensieve leertijd,<text:span text:style-name="nadrukvet"/>en paragraaf 5.2, Subsidie brede talentontwikkeling en educatie, uit de regeling Subsidieregeling voortgezet onderwijs Den Haag 2021 samen met de subsidie die op basis van deze regeling wordt verleend, als één subsidie verantwoord. </text:p>
            <text:p text:style-name="al"/>
            <text:p text:style-name="al">
            <text:span text:style-name="nadrukvet">Hoofdstuk 3</text:span>
            <text:span text:style-name="nadrukvet">Overige bepalingen </text:span>
          </text:p>
            <text:p text:style-name="al"/>
            <text:p text:style-name="al">
            <text:span text:style-name="nadrukvet">Artikel 3.1</text:span>
            <text:span text:style-name="nadrukvet">Inwerkingtreding</text:span>
          </text:p>
            <text:list text:style-name="id1-3-2-2-1-76">
              <text:list-item text:style-override="id1-3-2-2-1-76-1">
                <text:number>1.</text:number>
                <text:p text:style-name="al">Deze regeling treedt in werking met ingang van de dag na de datum van uitgifte van het Gemeenteblad waarin zij wordt geplaatst. </text:p>
              </text:list-item>
            </text:list>
            <text:list text:style-name="id1-3-2-2-1-77">
              <text:list-item text:style-override="id1-3-2-2-1-77-1">
                <text:number>2.</text:number>
                <text:p text:style-name="al">Deze regeling vervalt op 31 december 2022.</text:p>
              </text:list-item>
            </text:list>
            <text:p text:style-name="al"/>
            <text:p text:style-name="al">
            <text:span text:style-name="nadrukvet">Artikel 3.2</text:span>
            <text:span text:style-name="nadrukvet">Citeertitel</text:span>
          </text:p>
            <text:p text:style-name="al">Deze regeling wordt aangehaald als Subsidieregeling compensatie voortgezet onderwijs Den Haag 2022. </text:p>
            <text:p text:style-name="al"/>
            <text:p text:style-name="al">
            <text:span text:style-name="nadrukvet">Artikelsgewijze toelichting</text:span>
          </text:p>
            <text:p text:style-name="al"/>
            <text:p text:style-name="al">
            <text:span text:style-name="nadrukvet">Artikel 2:5</text:span>
            <text:span text:style-name="nadrukvet">Hoogte subsidie </text:span>
          </text:p>
            <text:p text:style-name="al">De scholen die in 2022 minder subsidie hebben ontvangen dan in 2021, worden gecompenseerd, zodat zij de geplande activiteiten in 2022 kunnen afronden. Daarbij wordt gekeken naar de subsidie die zij in totaal voor de activiteiten voor brede buurtschool, verlengde schooldag en GOA-welzijnsactiviteiten in 2021 ontvingen. Vervolgens wordt gekeken naar het subsidiebedrag dat voor 2022 in totaal is verleend voor extra en intensieve leertijd, brede talentontwikkeling en educatie. Wanneer het verschil ongunstig is voor de betreffende school in 2022, zal het verschil in beide bedragen voor 100% vergoed worden. </text:p>
            <text:p text:style-name="al"/>
            <text:p text:style-name="al">Rekenvoorbeeld:</text:p>
            <text:p text:style-name="al">School X heeft in 2021 € 100.000, - voor brede buurtschool, verlengde schooldag en GOA-welzijnsactiviteiten ontvangen. In 2022 is in totaal voor extra en intensieve leertijd, brede talentontwikkeling en educatie € 60.000, - verleend. De compensatie is dan het nadelige verschil van € 40.000, -. School Y ontving in 2021 € 100.000, - en in 2022 € 150.000, -. In 2022 is meer subsidie verleend dan in 2021, dus is er geen nadelig gevolg. School Y wordt dus niet gecompenseerd.</text:p>
            <text:p text:style-name="al"/>
            <text:p text:style-name="al">Den Haag, 25 januar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6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1290  OCW/10246814</meta:user-defined>
    <meta:user-defined meta:name="DCTERMS.alternative">Subsidieregeling compensatie voortgezet onderwijs Den Haag 2022</meta:user-defined>
    <dc:language>nl</dc:language>
    <meta:user-defined meta:name="OVERHEIDop.locatietype/OVERHEIDop.gebiedsmarkering">Gemeente</meta:user-defined>
    <meta:user-defined meta:name="DC.title">Subsidieregeling compensatie voortgezet onderwijs Den Haag 2022</meta:user-defined>
    <meta:user-defined meta:name="DCTERMS.W3CDTF/DCTERMS.available">2022-01-28</meta:user-defined>
    <meta:user-defined meta:name="DCTERMS.W3CDTF/OVERHEIDop.jaargang">2022</meta:user-defined>
    <meta:user-defined meta:name="OVERHEIDop.publicationIssue">37661</meta:user-defined>
    <meta:user-defined meta:name="OVERHEIDop.betreftRegeling">CVDR672184_1</meta:user-defined>
    <meta:user-defined meta:name="xs:date/OVERHEIDop.startdatum">2022-01-29</meta:user-defined>
    <meta:user-defined meta:name="xs:date/OVERHEIDop.einddatum">2022-12-31</meta:user-defined>
    <meta:user-defined meta:name="OVERHEIDop.GmbID/DC.identifier">gmb-2022-37661</meta:user-defined>
    <meta:user-defined meta:name="OVERHEIDop.versieInformatie"/>
  </office:meta>
</office:document-meta>
</file>