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uitbouw op de eerste verdieping van de achtergevel aan Zeestraat 19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75, Zeestraat 199, </text:span>uitbouw eerste verdieping achtergevel, ontvangen op 10 augustus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8-08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660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0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0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75</meta:user-defined>
    <dc:language>nl</dc:language>
    <meta:user-defined meta:name="OVERHEIDop.locatietype/OVERHEIDop.gebiedsmarkering">Adres</meta:user-defined>
    <meta:user-defined meta:name="DC.title">Aanvraag vergunning voor een uitbouw op de eerste verdieping van de achtergevel aan Zeestraat 199 te Beverwijk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607</meta:user-defined>
    <meta:user-defined meta:name="OVERHEIDop.GmbID/DC.identifier">gmb-2022-376607</meta:user-defined>
    <meta:user-defined meta:name="OVERHEIDop.versieInformatie"/>
  </office:meta>
</office:document-meta>
</file>