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nslare 29 (voorheen Stenenkamerseweg 22)</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132 voor het bouwen van een bedrijfsruimte met kantoor, overkapping en erfscheiding met toegangspoort (bouwen, afwijken bestemmingsplan) op locatie Henslare 29 (voorheen Stenenkamerseweg 22). De vergunning is verleend. Het besluit heeft betrekking op de volgende activiteit:</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Inzage op afspraak</text:span>
          </text:p>
            <text:p text:style-name="common-al">Om de beschikking met bijhorende stukken te zien kunt u contact opnemen met gemeente Putten via (0341) 359 611.</text:p>
            <text:p text:style-name="common-al">
            <text:span text:style-name="nadrukvet">Bezwaartermijn: zes weken vanaf 17 augustus 2022</text:span>
          </text:p>
            <text:p text:style-name="last-al">Belanghebbenden kunnen een bezwaar indienen. De temijn voor het indienen van een bezwaar duurt 6 weken en start op 17 augustus 2022 (dit is de dag na verzending van het besluit). Stuur 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76605</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605</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605</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enslare 29 (voorheen Stenenkamerseweg 22)</meta:user-defined>
    <meta:user-defined meta:name="DCTERMS.W3CDTF/DCTERMS.available">2022-08-18</meta:user-defined>
    <meta:user-defined meta:name="DCTERMS.W3CDTF/OVERHEIDop.jaargang">2022</meta:user-defined>
    <meta:user-defined meta:name="OVERHEIDop.publicationIssue">376605</meta:user-defined>
    <meta:user-defined meta:name="OVERHEIDop.GmbID/DC.identifier">gmb-2022-376605</meta:user-defined>
    <meta:user-defined meta:name="OVERHEIDop.versieInformatie"/>
  </office:meta>
</office:document-meta>
</file>