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Nachtegaallaan 16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94</text:p>
            <text:p text:style-name="common-al">Omschrijving: plaatsen van zonnepanelen</text:p>
            <text:p text:style-name="common-al">Adres: Nachtegaallaan 16 5611CV Eindhoven</text:p>
            <text:p text:style-name="common-al">Datum ontvangst: 1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6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9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Nachtegaallaan 16 5611CV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03</meta:user-defined>
    <meta:user-defined meta:name="OVERHEIDop.GmbID/DC.identifier">gmb-2022-376603</meta:user-defined>
    <meta:user-defined meta:name="OVERHEIDop.versieInformatie"/>
  </office:meta>
</office:document-meta>
</file>