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ozenstraat 18, 6361HT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augustus 2022 besloten om de beslistermijn voor de aanvraag omgevingsvergunning met zaaknummer Z/22/177023 voor aanbouwen van 2 opstallen en het realiseren van diverse aanpassingen op locatie Rozenstraat 18, 6361HT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65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ozenstraat 18, 6361HT Nuth</meta:user-defined>
    <dc:language>nl</dc:language>
    <meta:user-defined meta:name="OVERHEIDop.locatietype/OVERHEIDop.gebiedsmarkering">Vlak</meta:user-defined>
    <meta:user-defined meta:name="DC.title">Kennisgeving termijnverlenging omgevingsvergunning Rozenstraat 18, 6361HT Nuth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95</meta:user-defined>
    <meta:user-defined meta:name="OVERHEIDop.GmbID/DC.identifier">gmb-2022-376595</meta:user-defined>
    <meta:user-defined meta:name="OVERHEIDop.versieInformatie"/>
  </office:meta>
</office:document-meta>
</file>