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60 Theseusstraat 44 te Tilburg, plaatsen van gevelreclame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60 - B - Theseu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5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60 Theseusstraat 44 te Tilburg, plaatsen van gevelreclame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88</meta:user-defined>
    <meta:user-defined meta:name="OVERHEIDop.GmbID/DC.identifier">gmb-2022-376588</meta:user-defined>
    <meta:user-defined meta:name="OVERHEIDop.versieInformatie"/>
  </office:meta>
</office:document-meta>
</file>