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dakkapellen aan de achterzijde en isoleren en verhogen van het dak aan de Asterstraat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en vergroten van de dakkapellen aan de achterzijde en isoleren en verhogen van het dak  </text:p>
            <text:p text:style-name="common-al">Met de adressering : Asterstraat 4, 3135 HB </text:p>
            <text:p text:style-name="common-al">Kenmerk : OVXINR-8284</text:p>
            <text:p text:style-name="common-al">Type aanvraag : vergunningaanvraag regulier behandelen</text:p>
            <text:p text:style-name="common-al">Datum ontvangst : 8 juli 2022</text:p>
            <text:p text:style-name="common-al">Datum beschikking : 15 augustus 2022.</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58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8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8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84</meta:user-defined>
    <dc:language>nl</dc:language>
    <meta:user-defined meta:name="OVERHEIDop.locatietype/OVERHEIDop.gebiedsmarkering">Adres</meta:user-defined>
    <meta:user-defined meta:name="DC.title">Toestemming voor het vervangen en vergroten van de dakkapellen aan de achterzijde en isoleren en verhogen van het dak aan de Asterstraat 4 te Vlaardingen</meta:user-defined>
    <meta:user-defined meta:name="DCTERMS.W3CDTF/DCTERMS.available">2022-08-22</meta:user-defined>
    <meta:user-defined meta:name="DCTERMS.W3CDTF/OVERHEIDop.jaargang">2022</meta:user-defined>
    <meta:user-defined meta:name="OVERHEIDop.publicationIssue">376585</meta:user-defined>
    <meta:user-defined meta:name="OVERHEIDop.GmbID/DC.identifier">gmb-2022-376585</meta:user-defined>
    <meta:user-defined meta:name="OVERHEIDop.versieInformatie"/>
  </office:meta>
</office:document-meta>
</file>