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transformeren van het gebouw naar drie zelfstandige woningen, Grasbroekerweg 44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transformeren van het gebouw naar drie zelfstandige woningen, Grasbroekerweg 44 6412 BE Heerlen (datum </text:span>
            <text:span text:style-name="nadrukvet">ontvangst</text:span>
            <text:span text:style-name="nadrukvet">:</text:span>
            <text:span text:style-name="nadrukvet">11-07-2022</text:span>
            <text:span text:style-name="nadrukvet"/>
            <text:span text:style-name="nadrukvet">, dossiernummer </text:span>
            <text:span text:style-name="nadrukvet">19970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6579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57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57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transformeren van het gebouw naar drie zelfstandige woningen, Grasbroekerweg 44 Heerlen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6579</meta:user-defined>
    <meta:user-defined meta:name="OVERHEIDop.GmbID/DC.identifier">gmb-2022-376579</meta:user-defined>
    <meta:user-defined meta:name="OVERHEIDop.versieInformatie"/>
  </office:meta>
</office:document-meta>
</file>