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e Introductie HAN op 24 augustus 2022 - Ossenwaardpad (strand Veur-Lent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2</text:p>
            <text:p text:style-name="common-al">
            <text:span text:style-name="nadrukvet">Omschrijving: </text:span>Ontheffing art.35 Alcoholwet (Ossenwaard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000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7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ugustus 2022 tot en met 27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657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7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7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e Introductie HAN op 24 augustus 2022 - Ossenwaardpad (strand Veur-Lent) te Nijmeg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77</meta:user-defined>
    <meta:user-defined meta:name="OVERHEIDop.GmbID/DC.identifier">gmb-2022-376577</meta:user-defined>
    <meta:user-defined meta:name="OVERHEIDop.versieInformatie"/>
  </office:meta>
</office:document-meta>
</file>