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PV-Bijzondere wet, plaatsen van 15 driehoeksborden van 12-09-2022 tot 19-09-2022 voor de open dag van Huize Eresloo Duiz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vergunning APV-Bijzondere wet.</text:p>
            <text:p text:style-name="common-al">Nr.: 1724388</text:p>
            <text:p text:style-name="common-al">Omschrijving: plaatsen van 15 driehoeksborden van 12-09-2022 tot 19-09-2022 voor de open dag van Huize Eresloo Duize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5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388</meta:user-defined>
    <meta:user-defined meta:name="DCTERMS.abstract">plaatsen van 15 driehoeksborden van 12-09-2022 tot 19-09-2022 voor de open dag van Huize Eresloo Duizel</meta:user-defined>
    <dc:language>nl</dc:language>
    <meta:user-defined meta:name="OVERHEIDop.locatietype/OVERHEIDop.gebiedsmarkering">Punt</meta:user-defined>
    <meta:user-defined meta:name="DC.title">Geweigerde vergunning APV-Bijzondere wet, plaatsen van 15 driehoeksborden van 12-09-2022 tot 19-09-2022 voor de open dag van Huize Eresloo Duizel</meta:user-defined>
    <meta:user-defined meta:name="DCTERMS.W3CDTF/DCTERMS.available">2022-08-18</meta:user-defined>
    <meta:user-defined meta:name="DCTERMS.W3CDTF/OVERHEIDop.jaargang">2022</meta:user-defined>
    <meta:user-defined meta:name="OVERHEIDop.publicationIssue">376568</meta:user-defined>
    <meta:user-defined meta:name="OVERHEIDop.GmbID/DC.identifier">gmb-2022-376568</meta:user-defined>
    <meta:user-defined meta:name="OVERHEIDop.versieInformatie"/>
  </office:meta>
</office:document-meta>
</file>