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kozijnen, deuren, dakkappellen en daken aan verschillend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straat 79a t/m 125a, Asingastraat 2-4-3-5-7 en Bedumerweg 74 t/m 103a Complex 150 De Hoog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noveren kozijnen, deuren, dakkappellen en daken (verzenddatum 12-08-2022, dossiernummer 2022751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kozijnen, deuren, dakkappellen en daken aan verschillende locaties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59</meta:user-defined>
    <meta:user-defined meta:name="OVERHEIDop.GmbID/DC.identifier">gmb-2022-376559</meta:user-defined>
    <meta:user-defined meta:name="OVERHEIDop.versieInformatie"/>
  </office:meta>
</office:document-meta>
</file>