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Jubileumsfeest SkiRun 30 jaar, J.J.P. Oudweg 8, 1703D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ijk en Waard maakt bekend dat de volgende aanvraag voor een vergunning op grond van de Algemene Plaatselijke Verordening 2019 (A.P.V.) is ontvangen:</text:p>
            <text:p text:style-name="common-al">Voor: Jubileumsfeest SkiRun 30 jaar</text:p>
            <text:p text:style-name="common-al">Datum activiteit: 1-10-2022</text:p>
            <text:p text:style-name="common-al">Locatie: J.J.P. Oudweg 8, 1703DE Heerhugowaard</text:p>
            <text:p text:style-name="common-al">Ontvangen op: 3 augustus 2022</text:p>
            <text:p text:style-name="common-al"/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/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1-9-2022 kunnen belanghebbenden mondeling of (bij voorkeur) schriftelijk zienswijzen geven. 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 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76558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55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55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Jubileumsfeest SkiRun 30 jaar op locatie J.J.P. Oudweg 8, 1703DE Heerhugowaard</meta:user-defined>
    <dc:language>nl</dc:language>
    <meta:user-defined meta:name="OVERHEIDop.locatietype/OVERHEIDop.gebiedsmarkering">Punt</meta:user-defined>
    <meta:user-defined meta:name="DC.title">Kennisgeving ontvangst aanvraag Jubileumsfeest SkiRun 30 jaar, J.J.P. Oudweg 8, 1703DE Heerhugowaard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558</meta:user-defined>
    <meta:user-defined meta:name="OVERHEIDop.GmbID/DC.identifier">gmb-2022-376558</meta:user-defined>
    <meta:user-defined meta:name="OVERHEIDop.versieInformatie"/>
  </office:meta>
</office:document-meta>
</file>