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ndijk 39 te Lathum het realiseren van een minicamping voor ongeveer 10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om de beslistermijn voor de aanvraag met zaaknummer HZ_WABO-2022-1275 voor een omgevingsvergunning aan deBandijk 39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655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andijk 39 te Lathum het realiseren van een minicamping voor ongeveer 10 kampeerplaats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53</meta:user-defined>
    <meta:user-defined meta:name="OVERHEIDop.GmbID/DC.identifier">gmb-2022-376553</meta:user-defined>
    <meta:user-defined meta:name="OVERHEIDop.versieInformatie"/>
  </office:meta>
</office:document-meta>
</file>