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29, De Cocksdorp - Uitbreiden van e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J) Postweg 29, De Cocksdorp: 3203452 Uitbreiden van een woonhuis – het gewijzigd uitvoeren van een eerder verleende omgevingsvergunning (verzonden 9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655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5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5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3452 </meta:user-defined>
    <dc:language>nl</dc:language>
    <meta:user-defined meta:name="OVERHEIDop.locatietype/OVERHEIDop.gebiedsmarkering">Adres</meta:user-defined>
    <meta:user-defined meta:name="DC.title">Gemeente Texel - Omgevingsvergunning Verleend - Postweg 29, De Cocksdorp - Uitbreiden van een woonhuis</meta:user-defined>
    <meta:user-defined meta:name="DCTERMS.W3CDTF/DCTERMS.available">2022-08-19</meta:user-defined>
    <meta:user-defined meta:name="DCTERMS.W3CDTF/OVERHEIDop.jaargang">2022</meta:user-defined>
    <meta:user-defined meta:name="OVERHEIDop.externeBijlage">Tekening bestaande en gewijzigde toestand|exb-2022-47137</meta:user-defined>
    <meta:user-defined meta:name="OVERHEIDop.externeBijlage">Besluit omgevingsvergunning|exb-2022-47138</meta:user-defined>
    <meta:user-defined meta:name="OVERHEIDop.externeBijlage">Tekening doorsnede en details|exb-2022-47139</meta:user-defined>
    <meta:user-defined meta:name="OVERHEIDop.externeBijlage">Tekening technisch en situatie|exb-2022-47140</meta:user-defined>
    <meta:user-defined meta:name="OVERHEIDop.publicationIssue">376551</meta:user-defined>
    <meta:user-defined meta:name="OVERHEIDop.GmbID/DC.identifier">gmb-2022-376551</meta:user-defined>
    <meta:user-defined meta:name="OVERHEIDop.versieInformatie"/>
  </office:meta>
</office:document-meta>
</file>