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Dorpsweg 78 te Schellinkhout- VHZ03 T 788</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het realiseren van een recreatie woning op de locatie T.H.V. Dorpsweg 78 te Schellinkhout- VHZ03 T 788. De aanvraag is geregistreerd onder zaaknummer 2022-00218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5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V. Dorpsweg 78 te Schellinkhout- VHZ03 T 788</meta:user-defined>
    <dc:language>nl</dc:language>
    <meta:user-defined meta:name="OVERHEIDop.locatietype/OVERHEIDop.gebiedsmarkering">Vlak</meta:user-defined>
    <meta:user-defined meta:name="DC.title">Kennisgeving ontvangst aanvraag beschikking, T.H.V. Dorpsweg 78 te Schellinkhout- VHZ03 T 788</meta:user-defined>
    <meta:user-defined meta:name="DCTERMS.W3CDTF/DCTERMS.available">2022-08-18</meta:user-defined>
    <meta:user-defined meta:name="DCTERMS.W3CDTF/OVERHEIDop.jaargang">2022</meta:user-defined>
    <meta:user-defined meta:name="OVERHEIDop.publicationIssue">376546</meta:user-defined>
    <meta:user-defined meta:name="OVERHEIDop.GmbID/DC.identifier">gmb-2022-376546</meta:user-defined>
    <meta:user-defined meta:name="OVERHEIDop.versieInformatie"/>
  </office:meta>
</office:document-meta>
</file>