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onherstelbaar slechte conditie, tussen Leidsewallen 38 en 3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ugustus 2022 een besluit verzonden op de aanvraag met zaaknummer 2022-072953 voor het kappen en herplanten van één boom door onherstelbaar slechte conditie op locatie tussen Leidsewallen 38 en 35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54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4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4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ussen Leidsewallen 38 en 35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onherstelbaar slechte conditie, tussen Leidsewallen 38 en 35 te Zoetermee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40</meta:user-defined>
    <meta:user-defined meta:name="OVERHEIDop.GmbID/DC.identifier">gmb-2022-376540</meta:user-defined>
    <meta:user-defined meta:name="OVERHEIDop.versieInformatie"/>
  </office:meta>
</office:document-meta>
</file>