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Naoberserf ong. te Noord-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952</text:p>
            <text:p text:style-name="common-al">Ontvangen op: 30-03-2022</text:p>
            <text:p text:style-name="common-al">Locatie: Naoberserf ong. Noord-Sleen (Sleen, O 1242, 1239 en 1235).</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16-08-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653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95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een woning, Naoberserf ong. te Noord-Sleen</meta:user-defined>
    <meta:user-defined meta:name="DCTERMS.W3CDTF/DCTERMS.available">2022-08-18</meta:user-defined>
    <meta:user-defined meta:name="DCTERMS.W3CDTF/OVERHEIDop.jaargang">2022</meta:user-defined>
    <meta:user-defined meta:name="OVERHEIDop.publicationIssue">376539</meta:user-defined>
    <meta:user-defined meta:name="OVERHEIDop.GmbID/DC.identifier">gmb-2022-376539</meta:user-defined>
    <meta:user-defined meta:name="OVERHEIDop.versieInformatie"/>
  </office:meta>
</office:document-meta>
</file>