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 augustus 2022 aanvraag omgevingsvergunning, Koninginnelaan 8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augustus 2022 voor het kappen van een boom aan de Koninginnelaan 8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653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53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53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5 augustus 2022 voor het kappen van een boom aan de Koninginnelaan 8 in Appingedam.</meta:user-defined>
    <dc:language>nl</dc:language>
    <meta:user-defined meta:name="OVERHEIDop.locatietype/OVERHEIDop.gebiedsmarkering">Adres</meta:user-defined>
    <meta:user-defined meta:name="DC.title">15 augustus 2022 aanvraag omgevingsvergunning, Koninginnelaan 8 in Appingedam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6537</meta:user-defined>
    <meta:user-defined meta:name="OVERHEIDop.GmbID/DC.identifier">gmb-2022-376537</meta:user-defined>
    <meta:user-defined meta:name="OVERHEIDop.versieInformatie"/>
  </office:meta>
</office:document-meta>
</file>