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  <text:list-style style:name="id1-3-2-2-1-10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3-1">
      <text:list-level-style-bullet style:num-suffix="" text:bullet-char="​" text:level="1">
        <style:list-level-properties text:min-label-width="10mm"/>
      </text:list-level-style-bullet>
    </text:list-style>
    <text:list-style style:name="id1-3-2-2-1-13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Den Helder, houdende wijziging van de Beleidsregels eenmalige energietoeslag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n Helder;</text:p>
            <text:p text:style-name="al"/>
            <text:p text:style-name="al">gelet op artikel 35 en gelet op artikel 4:81 van de Algemene wet bestuursrecht;</text:p>
            <text:p text:style-name="al"/>
            <text:p text:style-name="al">
            <text:span text:style-name="nadrukvet">B e s l u i t:</text:span>
          </text:p>
            <text:p text:style-name="al"/>
            <text:p text:style-name="al">de Beleidsregels eenmalige energietoeslag 2022 als volgt te wijzigen: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s eenmalige energietoeslag 2022</text:p>
            <text:p text:style-name="al">De Beleidsregels eenmalige energietoeslag 2022 van de gemeente Den Helder wordt gewijzigd als volgt.</text:p>
            <text:p text:style-name="al"/>
            <text:p text:style-name="al">A. Artikel 2, eerste lid, komt te luiden: </text:p>
            <text:p text:style-name="al"/>
            <text:list text:style-name="id1-3-2-2-1-6">
              <text:list-item text:style-override="id1-3-2-2-1-6-1">
                <text:number/>
                <text:list text:style-name="id1-3-2-2-1-6-1-2">
                  <text:list-item text:style-override="id1-3-2-2-1-6-1-2-1">
                    <text:number>1.</text:number>
                    <text:p text:style-name="al">De eenmalige energietoeslag 2022 van € 1300,00 is bedoeld voor een huishouden met een laag inkomen en wordt ambtshalve of op aanvraag als bijzondere bijstand verleend.</text:p>
                    <text:p text:style-name="al"/>
                  </text:list-item>
                </text:list>
                <text:p text:style-name="al"/>
              </text:list-item>
            </text:list>
            <text:p text:style-name="al">B. Artikel 2, vierde lid c 'jonger is dan 27 jaar en aanspraak maakt op studiefinanciering op grond van de wet financiering 2000' komt te vervallen. De huidige lid 4 d en e, worden respectievelijk c en d.</text:p>
            <text:p text:style-name="al"/>
            <text:p text:style-name="al">C. Aan artikel 3 wordt een derde lid toegevoegd, deze luidt als volgt:</text:p>
            <text:list text:style-name="id1-3-2-2-1-10">
              <text:list-item text:style-override="id1-3-2-2-1-10-1">
                <text:number/>
                <text:p text:style-name="al"/>
                <text:list text:style-name="id1-3-2-2-1-10-1-3">
                  <text:list-item text:style-override="id1-3-2-2-1-10-1-3-1">
                    <text:number>3.</text:number>
                    <text:p text:style-name="al">Huishoudens waarvan de aanvraag van de eenmalige energietoeslag reeds is afgehandeld ontvangen een nabetaling op de eerder uitbetaalde energietoeslag tot een maximaal bedrag van €1300,00.</text:p>
                  </text:list-item>
                </text:list>
              </text:list-item>
            </text:list>
            <text:p text:style-name="al"/>
            <text:p text:style-name="al">D. Artikel 4, derde lid, komt te luiden:</text:p>
            <text:list text:style-name="id1-3-2-2-1-13">
              <text:list-item text:style-override="id1-3-2-2-1-13-1">
                <text:number/>
                <text:list text:style-name="id1-3-2-2-1-13-1-2">
                  <text:list-item text:style-override="id1-3-2-2-1-13-1-2-1">
                    <text:number>3.</text:number>
                    <text:p text:style-name="al">Een aanvraag voor de eenmalige energietoeslag kan worden ingediend tot en met 30 juni 2023. </text:p>
                  </text:list-item>
                </text:list>
                <text:p text:style-name="al"/>
              </text:list-item>
            </text:list>
            <text:p text:style-name="al">E. Artikel 9 komt te luiden:</text:p>
            <text:p text:style-name="al"/>
            <text:p text:style-name="al">
            <text:span text:style-name="nadrukvet">Artikel 9 Vervallen beleidsregels</text:span>
          </text:p>
            <text:p text:style-name="al">Deze beleidsregel vervalt met ingang van 1 juli 2023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na die waarop dit besluit is bekendgemaakt in het elektronisch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Den Helder van 16 augustus 2022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 J.A. (Jan) de Boer MSc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loco secretaris</text:span></text:p>
            <text:p><text:span text:style-name="functie">G.F. (Fred) Rui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652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2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2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4-01</meta:user-defined>
    <meta:user-defined meta:name="DC.source">artikel 4:81 van de Algemene wet bestuursrecht]|[1.0:c:BWBR0005537&amp;artikel=4%3A81&amp;g=2022-03-02</meta:user-defined>
    <meta:user-defined meta:name="OVERHEIDop.referentienummer">2022-036819</meta:user-defined>
    <meta:user-defined meta:name="DCTERMS.alternative">Beleidsregels eenmalige energietoeslag 2022</meta:user-defined>
    <dc:language>nl</dc:language>
    <meta:user-defined meta:name="OVERHEIDop.locatietype/OVERHEIDop.gebiedsmarkering">Gemeente</meta:user-defined>
    <meta:user-defined meta:name="DC.title">Beleidsregels van het college van burgemeester en wethouders van de gemeente Den Helder, houdende regels de Eenmalige energietoeslag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22</meta:user-defined>
    <meta:user-defined meta:name="OVERHEIDop.betreftRegeling">CVDR675408_2</meta:user-defined>
    <meta:user-defined meta:name="xs:date/OVERHEIDop.startdatum">2022-08-19</meta:user-defined>
    <meta:user-defined meta:name="xs:date/OVERHEIDop.einddatum">2023-07-01</meta:user-defined>
    <meta:user-defined meta:name="OVERHEIDop.GmbID/DC.identifier">gmb-2022-376522</meta:user-defined>
    <meta:user-defined meta:name="OVERHEIDop.versieInformatie"/>
  </office:meta>
</office:document-meta>
</file>