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weg 107 Wester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udeweg 107, 9608 PL, voor het wijzigen van de bedrijfsbestemming naar woonbestemming, 15 augustus 2022.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76515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51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51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udeweg 107 Westerbroek aanvraag omgevingsvergunning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515</meta:user-defined>
    <meta:user-defined meta:name="OVERHEIDop.GmbID/DC.identifier">gmb-2022-376515</meta:user-defined>
    <meta:user-defined meta:name="OVERHEIDop.versieInformatie"/>
  </office:meta>
</office:document-meta>
</file>