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reguliere omgevingsvergunning, Esweg 2b in Markelo, zaaknummer 0000303258, het wijzigen van het gebruik van varkensschuur tot rioolontstopp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651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1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258</meta:user-defined>
    <meta:user-defined meta:name="DCTERMS.abstract">het wijzigen van het gebruik van varkensschuur tot rioolontstoppingsbedrijf</meta:user-defined>
    <dc:language>nl</dc:language>
    <meta:user-defined meta:name="OVERHEIDop.locatietype/OVERHEIDop.gebiedsmarkering">Punt</meta:user-defined>
    <meta:user-defined meta:name="DC.title">Rectificatie ingediende aanvraag reguliere omgevingsvergunning, Esweg 2b in Markelo, zaaknummer 0000303258, het wijzigen van het gebruik van varkensschuur tot rioolontstoppingsbedrijf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14</meta:user-defined>
    <meta:user-defined meta:name="OVERHEIDop.GmbID/DC.identifier">gmb-2022-376514</meta:user-defined>
    <meta:user-defined meta:name="OVERHEIDop.versieInformatie"/>
  </office:meta>
</office:document-meta>
</file>