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ahliastraat 3 te Giesbeek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besloten om de beslistermijn voor de aanvraag met zaaknummer HZ_WABO-2022-1259 voor een omgevingsvergunning aan deDahliastraat 3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651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1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1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Dahliastraat 3 te Giesbeek het plaatsen van een dakkapel aan de achterzijde van de woni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11</meta:user-defined>
    <meta:user-defined meta:name="OVERHEIDop.GmbID/DC.identifier">gmb-2022-376511</meta:user-defined>
    <meta:user-defined meta:name="OVERHEIDop.versieInformatie"/>
  </office:meta>
</office:document-meta>
</file>