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Ter Borghstraat 4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859</text:p>
            <text:p text:style-name="common-al">Ontvangen op: 12-08-2022</text:p>
            <text:p text:style-name="common-al">Locatie: Ter Borghstraat 46 7841AM Sleen</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50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50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9</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Ter Borghstraat 46 te Sleen</meta:user-defined>
    <meta:user-defined meta:name="DCTERMS.W3CDTF/DCTERMS.available">2022-08-18</meta:user-defined>
    <meta:user-defined meta:name="DCTERMS.W3CDTF/OVERHEIDop.jaargang">2022</meta:user-defined>
    <meta:user-defined meta:name="OVERHEIDop.publicationIssue">376504</meta:user-defined>
    <meta:user-defined meta:name="OVERHEIDop.GmbID/DC.identifier">gmb-2022-376504</meta:user-defined>
    <meta:user-defined meta:name="OVERHEIDop.versieInformatie"/>
  </office:meta>
</office:document-meta>
</file>