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liemolenstraat 34, 6343 PW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Oliemolenstraat 34, 6343 PW Klimmen: wijzigen exterieur rijksmonument Oliemolen (ontvangen 15 augustus 2022; zaaknummer 2022-045030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650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0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0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liemolenstraat 34, 6343PW Klimmen</meta:user-defined>
    <dc:language>nl</dc:language>
    <meta:user-defined meta:name="OVERHEIDop.locatietype/OVERHEIDop.gebiedsmarkering">Punt</meta:user-defined>
    <meta:user-defined meta:name="DC.title">Kennisgeving ontvangst aanvraag omgevingsvergunning Oliemolenstraat 34, 6343 PW Klimm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03</meta:user-defined>
    <meta:user-defined meta:name="OVERHEIDop.GmbID/DC.identifier">gmb-2022-376503</meta:user-defined>
    <meta:user-defined meta:name="OVERHEIDop.versieInformatie"/>
  </office:meta>
</office:document-meta>
</file>