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gevels en het vervangen van reclame - Raadhuisplein 27, 9203C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aadhuisplein 27, 9203CZ Drachten, het wijzigen van de gevels en het vervangen van reclame, ontvangen: 12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650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0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0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aadhuisplein 27, 9203CZ Drachten, het wijzigen van de gevels en het vervangen van reclame, ontvangen: 12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gevels en het vervangen van reclame - Raadhuisplein 27, 9203CZ Drach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01</meta:user-defined>
    <meta:user-defined meta:name="OVERHEIDop.GmbID/DC.identifier">gmb-2022-376501</meta:user-defined>
    <meta:user-defined meta:name="OVERHEIDop.versieInformatie"/>
  </office:meta>
</office:document-meta>
</file>